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/>
      <style:text-properties fo:language="pl" fo:country="PL"/>
    </style:style>
    <style:style style:name="P8" style:parent-style-name="Standard" style:family="paragraph">
      <style:paragraph-properties fo:text-align="center"/>
      <style:text-properties fo:color="#000000" fo:letter-spacing="-0.0013in" fo:language="pl" fo:country="PL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fo:color="#000000" fo:letter-spacing="-0.0013in" fo:language="pl" fo:country="PL"/>
    </style:style>
    <style:style style:name="T11" style:parent-style-name="Domyślnaczcionkaakapitu" style:family="text">
      <style:text-properties fo:color="#000000" fo:letter-spacing="-0.0013in" fo:language="pl" fo:country="PL"/>
    </style:style>
    <style:style style:name="T12" style:parent-style-name="Domyślnaczcionkaakapitu" style:family="text">
      <style:text-properties fo:color="#000000" fo:letter-spacing="-0.0013in" fo:language="pl" fo:country="PL"/>
    </style:style>
    <style:style style:name="T13" style:parent-style-name="Domyślnaczcionkaakapitu" style:family="text">
      <style:text-properties fo:color="#000000" fo:letter-spacing="-0.002in" style:text-position="super 66.6%" fo:background-color="#FFFFFF" fo:language="pl" fo:country="PL"/>
    </style:style>
    <style:style style:name="T14" style:parent-style-name="Domyślnaczcionkaakapitu" style:family="text">
      <style:text-properties fo:color="#000000" fo:letter-spacing="-0.0013in" fo:language="pl" fo:country="PL"/>
    </style:style>
    <style:style style:name="T15" style:parent-style-name="Domyślnaczcionkaakapitu" style:family="text">
      <style:text-properties fo:color="#000000" fo:letter-spacing="-0.0013in" fo:language="pl" fo:country="PL"/>
    </style:style>
    <style:style style:name="T16" style:parent-style-name="Domyślnaczcionkaakapitu" style:family="text">
      <style:text-properties fo:color="#000000" fo:letter-spacing="-0.0013in" fo:language="pl" fo:country="PL"/>
    </style:style>
    <style:style style:name="T17" style:parent-style-name="Domyślnaczcionkaakapitu" style:family="text">
      <style:text-properties fo:color="#000000" fo:letter-spacing="-0.0013in" fo:language="pl" fo:country="PL"/>
    </style:style>
    <style:style style:name="T18" style:parent-style-name="Domyślnaczcionkaakapitu" style:family="text">
      <style:text-properties fo:color="#000000" fo:letter-spacing="-0.0013in" fo:background-color="#FFFFFF" fo:language="pl" fo:country="PL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fo:color="#000000" fo:letter-spacing="-0.0013in" fo:background-color="#FFFFFF" fo:language="pl" fo:country="PL"/>
    </style:style>
    <style:style style:name="P21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fo:color="#000000" fo:letter-spacing="-0.0013in" fo:background-color="#FFFFFF" fo:language="pl" fo:country="PL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fo:color="#000000" fo:letter-spacing="-0.0013in" fo:background-color="#FFFFFF" fo:language="pl" fo:country="PL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fo:color="#000000" fo:letter-spacing="-0.0013in" fo:background-color="#FFFFFF" fo:language="pl" fo:country="PL"/>
    </style:style>
    <style:style style:name="T28" style:parent-style-name="Domyślnaczcionkaakapitu" style:family="text">
      <style:text-properties fo:color="#000000" fo:letter-spacing="-0.0013in" fo:background-color="#FFFFFF" fo:language="pl" fo:country="PL"/>
    </style:style>
    <style:style style:name="T29" style:parent-style-name="Domyślnaczcionkaakapitu" style:family="text">
      <style:text-properties fo:color="#000000" fo:letter-spacing="-0.0013in" fo:background-color="#FFFFFF" fo:language="pl" fo:country="PL"/>
    </style:style>
    <style:style style:name="P30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fo:color="#000000" fo:letter-spacing="-0.0013in" fo:background-color="#FFFFFF" fo:language="pl" fo:country="PL"/>
    </style:style>
    <style:style style:name="T33" style:parent-style-name="Domyślnaczcionkaakapitu" style:family="text">
      <style:text-properties fo:color="#000000" fo:letter-spacing="-0.0013in" fo:background-color="#FFFFFF" fo:language="pl" fo:country="PL"/>
    </style:style>
    <style:style style:name="T34" style:parent-style-name="Domyślnaczcionkaakapitu" style:family="text">
      <style:text-properties fo:language="pl" fo:country="PL"/>
    </style:style>
    <style:style style:name="P35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fo:color="#000000" fo:letter-spacing="-0.0013in" fo:background-color="#FFFFFF"/>
    </style:style>
    <style:style style:name="T38" style:parent-style-name="Domyślnaczcionkaakapitu" style:family="text">
      <style:text-properties fo:color="#000000" fo:letter-spacing="-0.0013in" fo:background-color="#FFFFFF" fo:language="pl" fo:country="PL"/>
    </style:style>
    <style:style style:name="T39" style:parent-style-name="Domyślnaczcionkaakapitu" style:family="text">
      <style:text-properties fo:color="#000000" fo:letter-spacing="-0.0013in" fo:background-color="#FFFFFF"/>
    </style:style>
    <style:style style:name="T40" style:parent-style-name="Domyślnaczcionkaakapitu" style:family="text">
      <style:text-properties fo:color="#000000" fo:letter-spacing="-0.0013in" fo:background-color="#FFFFFF" fo:language="pl" fo:country="PL"/>
    </style:style>
    <style:style style:name="T41" style:parent-style-name="Domyślnaczcionkaakapitu" style:family="text">
      <style:text-properties fo:color="#000000" fo:letter-spacing="-0.0013in" fo:background-color="#FFFFFF"/>
    </style:style>
  </office:automatic-styles>
  <office:body>
    <office:text text:use-soft-page-breaks="true">
      <text:p text:style-name="P1"><text:span text:style-name="T2">Nr 6845.08.2019</text:span></text:p>
      <text:p text:style-name="P3"/>
      <text:p text:style-name="P4"/>
      <text:p text:style-name="P5"/>
      <text:p text:style-name="P6">Informacja o wyniku przetargu</text:p>
      <text:p text:style-name="P7"/>
      <text:p text:style-name="P8"/>
      <text:p text:style-name="P9"><text:span text:style-name="T10"><text:tab/>Na podstawie § 12 rozporządzenia Rady Ministrów z dnia 14 września 2004 r. w sprawie sposobu i trybu przeprowadzania przetargów <text:s/>(j.t. Dz. U. z 2014 poz. 1490) Wójt Gminy Łubowo<text:s/></text:span><text:span text:style-name="T11">informuje, iż w wyniku przeprowadzonego<text:s/></text:span><text:span text:style-name="T12">w dniu 2 sierpnia 2019 r. o godz. 9</text:span><text:span text:style-name="T13">00</text:span><text:span text:style-name="T14"><text:s/>w siedzibie Urzędu Gminy w Łubowie<text:s/></text:span><text:span text:style-name="T15">I przetargu ustnego nieograniczonego<text:s/></text:span><text:span text:style-name="T16">na dzierżawę gruntów rolnych położonych w obrębie Przyborowo, gm. Łubowo, zapisanych w księdze wieczystej<text:s/></text:span><text:span text:style-name="T17">nr PO1G/00056612/5 w Sądzie Rejonowym w Gnieźnie, oznaczonych w ewidencji gruntów jako działka nr 26/10 (część) o powierzchni 1,9456 ha,<text:s/></text:span><text:span text:style-name="T18">dzierżawcą został Pan Kaczmarek Dawid.</text:span></text:p>
      <text:p text:style-name="P19"><text:span text:style-name="T20">Do udziału w przetargu dopuszczono: 1 uczestnika.</text:span></text:p>
      <text:p text:style-name="P21">Osoby niedopuszczone do przetargu: brak.</text:p>
      <text:p text:style-name="P22"><text:span text:style-name="T23">W przetargu uczestniczył: 1 uczestnik.</text:span></text:p>
      <text:p text:style-name="P24"><text:span text:style-name="T25">Cena wywoławcza rocznego czynszu dzierżawnego: 7,9 q pszenicy.</text:span></text:p>
      <text:p text:style-name="P26"><text:span text:style-name="T27">Wysokość czynszu dzierżawnego uzyskanego w wyniku przetargu:<text:s/></text:span><text:span text:style-name="T28">8,5</text:span><text:span text:style-name="T29"><text:s/>q pszenicy.</text:span></text:p>
      <text:p text:style-name="P30"/>
      <text:p text:style-name="P31"><text:span text:style-name="T32">Podano do publicznej wiadomości, poprzez wywieszenie na tablicy o</text:span><text:span text:style-name="T33">głoszeń w Urzędzie Gminy Łubowo na okres 7 dn</text:span><text:span text:style-name="T34">i oraz na stronie internetowej Urzędu Gminy Łubowo.</text:span></text:p>
      <text:p text:style-name="P35"/>
      <text:p text:style-name="P36"><text:span text:style-name="T37">Łubowo, dnia<text:s/></text:span><text:span text:style-name="T38">02</text:span><text:span text:style-name="T39">.08.201</text:span><text:span text:style-name="T40">9</text:span><text:span text:style-name="T41"><text:s/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</text:list-level-style-number>
      <text:list-level-style-number text:level="2" style:num-suffix="." style:num-format="1">
        <style:list-level-properties text:space-before="-2.25in" text:min-label-width="0.25in" text:list-level-position-and-space-mode="label-alignment">
          <style:list-level-label-alignment text:label-followed-by="listtab" fo:margin-left="-2in" fo:text-indent="-0.25in"/>
        </style:list-level-properties>
      </text:list-level-style-number>
      <text:list-level-style-number text:level="3" style:num-suffix="." style:num-format="1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</text:list-level-style-number>
      <text:list-level-style-number text:level="4" style:num-suffix="." style:num-format="1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</text:list-level-style-number>
      <text:list-level-style-number text:level="5" style:num-suffix="." style:num-format="1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6" style:num-suffix="." style:num-format="1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</text:list-level-style-number>
      <text:list-level-style-number text:level="7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8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9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lena</meta:initial-creator>
    <dc:creator>Marlena</dc:creator>
    <meta:creation-date>2019-07-30T10:56:00Z</meta:creation-date>
    <dc:date>2019-08-02T07:51:00Z</dc:date>
    <meta:print-date>2019-08-02T07:51:00Z</meta:print-date>
    <meta:template xlink:href="Normal" xlink:type="simple"/>
    <meta:editing-cycles>7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0" meta:character-count="1121" meta:row-count="8" meta:non-whitespace-character-count="963"/>
  </office:meta>
</office:document-meta>
</file>